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 Gras" svg:font-family="'Times New Roman Gras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302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708a1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e3eb0" officeooo:paragraph-rsid="001e3eb0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text-transform="uppercase" style:font-name="Times New Roman" fo:font-size="11pt" fo:font-style="italic" style:font-name-asian="Arial Unicode MS" style:font-size-asian="11pt" style:font-style-asian="italic" style:font-name-complex="Times New Roman Gras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fo:text-transform="uppercase" style:font-name="Times New Roman" fo:font-size="11pt" fo:font-style="italic" officeooo:rsid="001e3eb0" officeooo:paragraph-rsid="001e3eb0" style:font-name-asian="Arial Unicode MS" style:font-size-asian="11pt" style:font-style-asian="italic" style:font-name-complex="Times New Roman Gras" style:font-size-complex="11pt" style:font-style-complex="italic"/>
    </style:style>
    <style:style style:name="P8" style:family="paragraph" style:parent-style-name="Normal_20__28_Web_29_">
      <style:text-properties style:font-name="Times New Roman" fo:font-size="11pt" style:font-size-asian="11pt" style:font-size-complex="11pt"/>
    </style:style>
    <style:style style:name="P9" style:family="paragraph" style:parent-style-name="Normal_20__28_Web_29_">
      <style:text-properties style:font-name="Times New Roman" fo:font-size="11pt" officeooo:paragraph-rsid="000e8b46" style:font-size-asian="11pt" style:font-size-complex="11pt"/>
    </style:style>
    <style:style style:name="P10" style:family="paragraph" style:parent-style-name="Normal_20__28_Web_29_">
      <style:text-properties style:font-name="Times New Roman" fo:font-size="11pt" officeooo:rsid="000e8b46" officeooo:paragraph-rsid="000e8b46" style:font-size-asian="11pt" style:font-size-complex="11pt"/>
    </style:style>
    <style:style style:name="P11" style:family="paragraph" style:parent-style-name="Normal_20__28_Web_29_">
      <style:text-properties style:use-window-font-color="true" style:font-name="Times New Roman" fo:font-size="11pt" fo:font-weight="normal" officeooo:paragraph-rsid="00232366" style:font-size-asian="11pt" style:font-weight-asian="normal" style:font-size-complex="11pt" style:font-weight-complex="normal"/>
    </style:style>
    <style:style style:name="P12" style:family="paragraph" style:parent-style-name="Normal_20__28_Web_29_">
      <style:text-properties style:use-window-font-color="true" style:font-name="Times New Roman" fo:font-size="11pt" fo:font-weight="normal" officeooo:rsid="001eaa15" officeooo:paragraph-rsid="00232366" style:font-size-asian="11pt" style:font-weight-asian="normal" style:font-size-complex="11pt" style:font-weight-complex="normal"/>
    </style:style>
    <style:style style:name="P13" style:family="paragraph" style:parent-style-name="Normal_20__28_Web_29_">
      <style:text-properties officeooo:rsid="002708a1" officeooo:paragraph-rsid="002708a1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22b6c2" style:font-size-asian="11pt" style:font-size-complex="11pt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e8b46" style:font-size-asian="11pt" style:font-size-complex="11pt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officeooo:rsid="0022b6c2" officeooo:paragraph-rsid="0022b6c2" style:font-size-asian="11pt" style:font-size-complex="11pt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officeooo:rsid="001eaa15" officeooo:paragraph-rsid="001eaa15" style:font-size-asian="11pt" style:font-size-complex="11pt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fo:font-style="italic" officeooo:rsid="00123020" officeooo:paragraph-rsid="0022b6c2" style:font-size-asian="11pt" style:font-style-asian="italic" style:font-size-complex="11pt" style:font-style-complex="italic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fo:font-style="italic" officeooo:rsid="0022b6c2" officeooo:paragraph-rsid="0022b6c2" style:font-size-asian="11pt" style:font-style-asian="italic" style:font-size-complex="11pt" style:font-style-complex="italic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fo:font-style="normal" officeooo:rsid="0022b6c2" officeooo:paragraph-rsid="0022b6c2" style:font-size-asian="11pt" style:font-style-asian="normal" style:font-size-complex="11pt" style:font-style-complex="normal"/>
    </style:style>
    <style:style style:name="P22" style:family="paragraph" style:parent-style-name="Normal_20__28_Web_29_">
      <style:paragraph-properties fo:margin-top="0.212cm" fo:margin-bottom="0cm" loext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Normal_20__28_Web_29_">
      <style:text-properties style:use-window-font-color="true" style:font-name="Times New Roman" fo:font-size="11pt" fo:font-weight="normal" officeooo:rsid="002708a1" officeooo:paragraph-rsid="002708a1" style:font-size-asian="11pt" style:font-weight-asian="normal" style:font-size-complex="11pt" style:font-weight-complex="normal"/>
    </style:style>
    <style:style style:name="P25" style:family="paragraph" style:parent-style-name="Normal_20__28_Web_29_">
      <style:text-properties style:use-window-font-color="true" style:font-name="Times New Roman" fo:font-size="11pt" fo:font-weight="normal" officeooo:rsid="002708a1" officeooo:paragraph-rsid="00294e8f" style:font-size-asian="11pt" style:font-weight-asian="normal" style:font-size-complex="11pt" style:font-weight-complex="normal"/>
    </style:style>
    <style:style style:name="P26" style:family="paragraph" style:parent-style-name="Normal_20__28_Web_29_">
      <style:text-properties officeooo:paragraph-rsid="002a9492"/>
    </style:style>
    <style:style style:name="P2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294e8f" style:font-size-asian="11pt" style:font-size-complex="11pt"/>
    </style:style>
    <style:style style:name="P2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2a9492" style:font-size-asian="11pt" style:font-size-complex="11pt"/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8pt" fo:font-weight="bold" officeooo:rsid="00294e8f" officeooo:paragraph-rsid="00294e8f" style:font-size-asian="8pt" style:font-weight-asian="bold" style:font-size-complex="8pt" style:font-weight-complex="bold"/>
    </style:style>
    <style:style style:name="P30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294e8f"/>
    </style:style>
    <style:style style:name="T1" style:family="text">
      <style:text-properties fo:text-transform="uppercase" style:font-name="Times New Roman" fo:font-size="11pt" fo:font-weight="bold" style:font-size-asian="11pt" style:font-weight-asian="bold" style:font-name-complex="Times New Roman Gras" style:font-size-complex="11pt" style:font-style-complex="normal" style:font-weight-complex="bold"/>
    </style:style>
    <style:style style:name="T2" style:family="text">
      <style:text-properties style:text-position="super 58%"/>
    </style:style>
    <style:style style:name="T3" style:family="text">
      <style:text-properties officeooo:rsid="000e8b46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23020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eaa15"/>
    </style:style>
    <style:style style:name="T8" style:family="text">
      <style:text-properties officeooo:rsid="0022b6c2"/>
    </style:style>
    <style:style style:name="T9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Times New Roman" fo:font-size="11pt" fo:font-style="normal" fo:font-weight="bold" officeooo:rsid="001c95b3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Times New Roman" fo:font-size="11pt" fo:font-style="normal" fo:font-weight="bold" officeooo:rsid="000ff88c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officeooo:rsid="000e8b46" style:font-size-asian="11pt" style:font-size-complex="11pt"/>
    </style:style>
    <style:style style:name="T15" style:family="text">
      <style:text-properties style:font-name="Times New Roman" fo:font-size="11pt" officeooo:rsid="0027b45e" style:font-size-asian="11pt" style:font-size-complex="11pt"/>
    </style:style>
    <style:style style:name="T16" style:family="text">
      <style:text-properties style:font-name="Times New Roman" fo:font-size="11pt" officeooo:rsid="00294e8f" style:font-size-asian="11pt" style:font-size-complex="11pt"/>
    </style:style>
    <style:style style:name="T17" style:family="text">
      <style:text-properties style:font-name="Times New Roman" fo:font-size="11pt" officeooo:rsid="002a9492" style:font-size-asian="11pt" style:font-size-complex="11pt"/>
    </style:style>
    <style:style style:name="T18" style:family="text">
      <style:text-properties style:font-name="Times New Roman" fo:font-size="11pt" officeooo:rsid="002b4b88" style:font-size-asian="11pt" style:font-size-complex="11pt"/>
    </style:style>
    <style:style style:name="T19" style:family="text">
      <style:text-properties style:font-name="Times New Roman" fo:font-size="11pt" officeooo:rsid="00294e8f" style:font-name-asian="Times New Roman" style:font-size-asian="11pt" style:font-name-complex="Times New Roman" style:font-size-complex="11pt"/>
    </style:style>
    <style:style style:name="T20" style:family="text">
      <style:text-properties officeooo:rsid="002708a1"/>
    </style:style>
    <style:style style:name="T21" style:family="text">
      <style:text-properties officeooo:rsid="00294e8f"/>
    </style:style>
    <style:style style:name="T22" style:family="text">
      <style:text-properties style:font-name="Wingdings" officeooo:rsid="00294e8f" style:font-name-asian="Wingdings" style:font-name-complex="Wingdings"/>
    </style:style>
    <style:style style:name="T23" style:family="text">
      <style:text-properties style:font-name="Wingdings" fo:font-size="11pt" officeooo:rsid="00294e8f" style:font-name-asian="Wingdings" style:font-size-asian="11pt" style:font-name-complex="Wingdings" style:font-size-complex="11pt"/>
    </style:style>
    <style:style style:name="T24" style:family="text">
      <style:text-properties officeooo:rsid="00294e8f" style:font-name-asian="Times New Roman" style:font-name-complex="Times New Roman"/>
    </style:style>
    <style:style style:name="T25" style:family="text">
      <style:text-properties officeooo:rsid="002a9492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Déclaration d’une association de financement électorale</text:p>
      <text:p text:style-name="P4">(A remettre à la préfecture où se trouve le siège de l’association de financement contre un récépissé daté<text:span text:style-name="T20">)</text:span> </text:p>
      <text:p text:style-name="P4"/>
      <text:p text:style-name="Standard"><text:span text:style-name="Emphasis"><text:span text:style-name="T1"/></text:span></text:p>
      <text:p text:style-name="P6"/>
      <text:p text:style-name="P7">DÉCLARATION DE L’ASSOCIATION</text:p>
      <text:p text:style-name="P6"/>
      <text:p text:style-name="P27">Je soussigné (e), <text:tab/><text:span text:style-name="T21">Madame <text:s/></text:span><text:span text:style-name="T22"></text:span><text:span text:style-name="T24"><text:tab/>Monsieur <text:s/></text:span><text:span text:style-name="T22"></text:span></text:p>
      <text:p text:style-name="P22">Nom :..................................................................Prénom :............................................................</text:p>
      <text:p text:style-name="P22">Date et lieu de naissance : …/…/………à…………………………………………………….</text:p>
      <text:p text:style-name="P22">Adresse :........................................................................................................................................</text:p>
      <text:p text:style-name="P22">Code postal :……………………………………Ville :……………………………………….</text:p>
      <text:p text:style-name="P22">Adresse électronique :…………………………………@…………………………………….</text:p>
      <text:p text:style-name="P22">Téléphone :.................................................................................................................................... Fax :..............................................................................................................................................,</text:p>
      <text:p text:style-name="P14"/>
      <text:p text:style-name="P27">Président de l’association ci-dessous désignée, ai l’honneur, conformément aux dispositions de l’article 5 de la loi du 1er juillet 1901 et de l’article 1<text:span text:style-name="T2">er</text:span> du décret d’application du 16 août 1901, de procéder à la déclaration de l’<text:span text:style-name="T8">a</text:span>ssociation de financement électorale de <text:span text:style-name="T21">Madame <text:s/></text:span><text:span text:style-name="T22"></text:span><text:span text:style-name="T24"><text:tab/>Monsieur <text:s/></text:span><text:span text:style-name="T22"></text:span></text:p>
      <text:p text:style-name="P15"/>
      <text:p text:style-name="P19">…………………………………………………………………………………………………………………</text:p>
      <text:p text:style-name="P19"/>
      <text:p text:style-name="P17"><text:span text:style-name="T5">C</text:span><text:span text:style-name="T4">andidat(e) tête de la liste intitulée</text:span><text:span text:style-name="T6"> </text:span><text:span text:style-name="T4">: ……………………………………………………………..</text:span></text:p>
      <text:p text:style-name="P21"/>
      <text:p text:style-name="P20">………………………………………………………………………………………………………………….</text:p>
      <text:p text:style-name="P16"/>
      <text:p text:style-name="P25"><text:span text:style-name="T21">dans le cadre des </text:span>élections sénatoriales du 27 septembre 2020 d<text:span text:style-name="T21">ans le d</text:span>épartement des Alpes-Maritimes.</text:p>
      <text:p text:style-name="P14">Cette association a pour objet de recueillir les recettes et d’effectuer le règlement des dépenses occasionnées pour ladite campagne électorale conformément à l’article L. 52-5 du Code électoral. </text:p>
      <text:p text:style-name="P14"/>
      <text:p text:style-name="P16">Je vous prie de bien vouloir trouver ci-joint :</text:p>
      <text:p text:style-name="P16">- deux exemplaires, dûment approuvés par mes soins, des statuts de l’association.</text:p>
      <text:p text:style-name="P16">- la liste des membres du conseil d’administration.</text:p>
      <text:p text:style-name="P16">- <text:span text:style-name="T3">l’accord écrit du candidat.</text:span></text:p>
      <text:p text:style-name="P16"/>
      <text:p text:style-name="P18"/>
      <text:p text:style-name="P14"/>
      <text:p text:style-name="P14"><text:tab/><text:tab/><text:tab/><text:tab/><text:tab/><text:tab/><text:tab/><text:tab/>Fait à …............................</text:p>
      <text:p text:style-name="P14"/>
      <text:p text:style-name="P14"><text:tab/><text:tab/><text:tab/><text:tab/><text:tab/><text:tab/><text:tab/><text:tab/>Le …................................</text:p>
      <text:p text:style-name="P14"/>
      <text:p text:style-name="P27"><text:tab/><text:tab/><text:tab/><text:tab/><text:tab/><text:tab/><text:tab/><text:tab/>Signature <text:span text:style-name="T21">du président de l’association</text:span></text:p>
      <text:p text:style-name="P27"/>
      <text:p text:style-name="P27"/>
      <text:p text:style-name="P27"/>
      <text:p text:style-name="P27"/>
      <text:p text:style-name="P27"/>
      <text:p text:style-name="P29">Joindre les copies des pièces d’identité du candidat tête de liste et du président de l’association</text:p>
      <text:p text:style-name="P30"><text:soft-page-break/><text:span text:style-name="Emphasis"><text:span text:style-name="T9"/></text:span></text:p>
      <text:p text:style-name="P3"><text:span text:style-name="Emphasis"><text:span text:style-name="T10">Déclaration d’une association de financement électorale</text:span></text:span></text:p>
      <text:p text:style-name="P1"><text:span text:style-name="Emphasis"><text:span text:style-name="T11">Accord du candidat</text:span></text:span></text:p>
      <text:p text:style-name="P14"/>
      <text:p text:style-name="P14"/>
      <text:p text:style-name="P14"/>
      <text:p text:style-name="P14"/>
      <text:p text:style-name="P28"><text:span text:style-name="T3">Je</text:span> soussigné (e), <text:span text:style-name="T21">Madame <text:s/></text:span><text:span text:style-name="T22"></text:span><text:span text:style-name="T24"><text:tab/>Monsieur <text:s/></text:span><text:span text:style-name="T22"></text:span> :</text:p>
      <text:p text:style-name="P22">Nom :.................................................................Prénom : ...........................................................</text:p>
      <text:p text:style-name="P22">Date et lieu de naissance : …/…/………à………………………………………………………</text:p>
      <text:p text:style-name="P22">Adresse :....................................................................................................................................... </text:p>
      <text:p text:style-name="P22">Code postal :…………………………………Ville :…………………………………………</text:p>
      <text:p text:style-name="P22">Adresse électronique :……………………………..…@………………………………………</text:p>
      <text:p text:style-name="P22">Téléphone :.................................................................................................................................... Fax :...............................................................................................................................................</text:p>
      <text:p text:style-name="P11">Candidat(e) <text:span text:style-name="T7">tête de liste intitulée : ………………………………………………………………</text:span></text:p>
      <text:p text:style-name="P12">…………………………………………………………………………………………………… </text:p>
      <text:p text:style-name="P24"><text:span text:style-name="T21">dans le cadre des </text:span>élections sénatoriales du 27 septembre 2020 d<text:span text:style-name="T21">ans le dé</text:span>partement des Alpes-Maritimes,</text:p>
      <text:p text:style-name="P9">déclare donner mon accord à la création de l’association de financement électorale dénommée :</text:p>
      <text:p text:style-name="P26"><text:span text:style-name="Emphasis"><text:span text:style-name="T12">Association de financement électorale</text:span></text:span><text:span text:style-name="T12"> de</text:span><text:span text:style-name="T13"> </text:span><text:span text:style-name="T16">Madame <text:s/></text:span><text:span text:style-name="T23"></text:span><text:span text:style-name="T19"><text:tab/>Monsieur <text:s/></text:span><text:span text:style-name="T23"></text:span><text:span text:style-name="T14">:</text:span></text:p>
      <text:p text:style-name="P10">…………………………………………………………………………………………………….</text:p>
      <text:p text:style-name="P13"><text:span text:style-name="T17">dans le cadre des </text:span><text:span text:style-name="T13">élections sénatoriales du 27 septembre 2020 d</text:span><text:span text:style-name="T18">ans le </text:span><text:span text:style-name="T13">département des Alpe</text:span><text:span text:style-name="T15">s</text:span><text:span text:style-name="T13">-Maritimes.</text:span></text:p>
      <text:p text:style-name="P9"/>
      <text:p text:style-name="P8"><text:tab/><text:tab/><text:tab/><text:tab/><text:tab/><text:tab/><text:tab/>Fait à …........................................</text:p>
      <text:p text:style-name="P8"><text:tab/><text:tab/><text:tab/><text:tab/><text:tab/><text:tab/><text:tab/>Le ................................................</text:p>
      <text:p text:style-name="P5"><text:tab/><text:tab/><text:tab/><text:tab/><text:tab/><text:tab/><text:tab/>Signature <text:span text:style-name="T25">du candid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 Gras" svg:font-family="'Times New Roman Gras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_20_Car_20_Car6" style:display-name=" Car Car6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départementales de mars 2015</dc:title>
    <meta:creation-date>2020-09-03T12:53:27.14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" meta:paragraph-count="44" meta:word-count="329" meta:character-count="3641" meta:non-whitespace-character-count="3299"/>
  </office:meta>
</office:document-meta>
</file>